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ouwplan Kroonheuvel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OMR02 D 1 (bouwplan Kroonheuvel), in Ommeren (07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73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6609</meta:user-defined>
    <dc:language>nl</dc:language>
    <meta:user-defined meta:name="OVERHEID.EPSG28992/DC.spatial">162472.747 439679.336</meta:user-defined>
    <meta:user-defined meta:name="DC.title">Omgevingsvergunning aangevraagd, bouwplan Kroonheuvel in Ommeren</meta:user-defined>
    <meta:user-defined meta:name="OVERHEID.PostcodeHuisnummer/OVERHEIDop.postcodeHuisnummer">4032PA 15</meta:user-defined>
    <meta:user-defined meta:name="OVERHEIDop.straatnaam">Kroonheuvel</meta:user-defined>
    <meta:user-defined meta:name="OVERHEIDop.woonplaats">Omm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10</meta:user-defined>
    <meta:user-defined meta:name="OVERHEIDop.GmbID/DC.identifier">gmb-2021-187310</meta:user-defined>
    <meta:user-defined meta:name="OVERHEIDop.versieInformatie"/>
  </office:meta>
</office:document-meta>
</file>