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rndam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517 voor het kappen van 1 bomengroep (kappen met herplantplicht) op locatie Hoorndam 7 en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anuari 2021</text:span>
          </text:p>
            <text:p text:style-name="last-al">Belanghebbenden kunnen een bezwaar indienen. De termijn voor het indienen van een bezwaar start op 20 januar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3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238.85 475311.86</meta:user-defined>
    <meta:user-defined meta:name="DC.title">Kennisgeving besluit op aanvraag omgevingsvergunning Hoorndam 7 en 9</meta:user-defined>
    <meta:user-defined meta:name="OVERHEID.PostcodeHuisnummer/OVERHEIDop.postcodeHuisnummer">3882RM 9</meta:user-defined>
    <meta:user-defined meta:name="OVERHEIDop.straatnaam">Hoornsdam</meta:user-defined>
    <meta:user-defined meta:name="OVERHEIDop.woonplaats">Put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31</meta:user-defined>
    <meta:user-defined meta:name="OVERHEIDop.GmbID/DC.identifier">gmb-2021-18731</meta:user-defined>
    <meta:user-defined meta:name="OVERHEIDop.versieInformatie"/>
  </office:meta>
</office:document-meta>
</file>