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geluidsschermen - Langs de hogesnelheidslijn, sectie A nummer 62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300425 Langs de hogesnelheidslijn, sectie A nummer 6254, Bergschenhoek.</text:p>
            <text:p text:style-name="common-al">Het plaatsen van geluidsschermen (ontvangen 09-06-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3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425</meta:user-defined>
    <dc:language>nl</dc:language>
    <meta:user-defined meta:name="OVERHEID.EPSG28992/DC.spatial">93599.048 444063.743</meta:user-defined>
    <meta:user-defined meta:name="DC.title">Gemeente Lansingerland - aanvraag omgevingsvergunning - plaatsen van geluidsschermen - Langs de hogesnelheidslijn, sectie A nummer 6254,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16</meta:user-defined>
    <meta:user-defined meta:name="DCTERMS.W3CDTF/OVERHEIDop.jaargang">2021</meta:user-defined>
    <meta:user-defined meta:name="OVERHEIDop.publicationIssue">187303</meta:user-defined>
    <meta:user-defined meta:name="OVERHEIDop.GmbID/DC.identifier">gmb-2021-187303</meta:user-defined>
    <meta:user-defined meta:name="OVERHEIDop.versieInformatie"/>
  </office:meta>
</office:document-meta>
</file>