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 118, 9721 KW Groningen - verwijderen asbest (ontvangstdatum 07-06-2021, dossiernummer 202173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0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05.155 579314.444</meta:user-defined>
    <meta:user-defined meta:name="DC.title">Sloopmelding: Reviusstraat 118, 9721 KW Groningen - verwijderen asbest (ontvangstdatum 07-06-2021, dossiernummer 202173807)</meta:user-defined>
    <meta:user-defined meta:name="OVERHEID.PostcodeHuisnummer/OVERHEIDop.postcodeHuisnummer">9721KW 118</meta:user-defined>
    <meta:user-defined meta:name="OVERHEIDop.straatnaam">Revius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02</meta:user-defined>
    <meta:user-defined meta:name="OVERHEIDop.GmbID/DC.identifier">gmb-2021-187302</meta:user-defined>
    <meta:user-defined meta:name="OVERHEIDop.versieInformatie"/>
  </office:meta>
</office:document-meta>
</file>