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tar Numanstraat 8a, 9714 JP Groningen – transformeren kamerverhuur (4 kamers) naar 2 woningen (verzenddatum 09-06-2021, dossiernummer 2021737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295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95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95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325.861 583320.213</meta:user-defined>
    <meta:user-defined meta:name="DC.title">Verleende omgevingsvergunning: Star Numanstraat 8a, 9714 JP Groningen – transformeren kamerverhuur (4 kamers) naar 2 woningen (verzenddatum 09-06-2021, dossiernummer 202173744)</meta:user-defined>
    <meta:user-defined meta:name="OVERHEID.PostcodeHuisnummer/OVERHEIDop.postcodeHuisnummer">9714JP 8</meta:user-defined>
    <meta:user-defined meta:name="OVERHEIDop.straatnaam">Star Numanstraat</meta:user-defined>
    <meta:user-defined meta:name="OVERHEIDop.woonplaats">Groning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295</meta:user-defined>
    <meta:user-defined meta:name="OVERHEIDop.GmbID/DC.identifier">gmb-2021-187295</meta:user-defined>
    <meta:user-defined meta:name="OVERHEIDop.versieInformatie"/>
  </office:meta>
</office:document-meta>
</file>