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thoor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10 voor het wijzigen van het gebruik van een bestaand gebouw naar Bed &amp; Breakfast (bouwe op locatie Kolthoornse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2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60.92 471448</meta:user-defined>
    <meta:user-defined meta:name="DC.title">Kennisgeving besluit op aanvraag omgevingsvergunning Kolthoornseweg 9</meta:user-defined>
    <meta:user-defined meta:name="OVERHEID.PostcodeHuisnummer/OVERHEIDop.postcodeHuisnummer">3881PW 9</meta:user-defined>
    <meta:user-defined meta:name="OVERHEIDop.straatnaam">Kolthoornseweg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29</meta:user-defined>
    <meta:user-defined meta:name="OVERHEIDop.GmbID/DC.identifier">gmb-2021-18729</meta:user-defined>
    <meta:user-defined meta:name="OVERHEIDop.versieInformatie"/>
  </office:meta>
</office:document-meta>
</file>