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sseweg 13 en 13a, 9717 BA Groningen - interne sloopwerkzaamheden (ontvangstdatum 03-06-2021, dossiernummer 202173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8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57.54 582112.316</meta:user-defined>
    <meta:user-defined meta:name="DC.title">Sloopmelding: Prinsesseweg 13 en 13a, 9717 BA Groningen - interne sloopwerkzaamheden (ontvangstdatum 03-06-2021, dossiernummer 202173757)</meta:user-defined>
    <meta:user-defined meta:name="OVERHEID.PostcodeHuisnummer/OVERHEIDop.postcodeHuisnummer">9717BA 13</meta:user-defined>
    <meta:user-defined meta:name="OVERHEIDop.straatnaam">Prinsesse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88</meta:user-defined>
    <meta:user-defined meta:name="OVERHEIDop.GmbID/DC.identifier">gmb-2021-187288</meta:user-defined>
    <meta:user-defined meta:name="OVERHEIDop.versieInformatie"/>
  </office:meta>
</office:document-meta>
</file>