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jksstraatweg 379 te Haren, 9752 CH Groningen – realiseren opbouw op eerste verdieping en wijzigen gevel (verzenddatum 08-06-2021, dossiernummer 2021712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281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8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8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633.032 574547.191</meta:user-defined>
    <meta:user-defined meta:name="DC.title">Verleende omgevingsvergunning: Rijksstraatweg 379 te Haren, 9752 CH Groningen – realiseren opbouw op eerste verdieping en wijzigen gevel (verzenddatum 08-06-2021, dossiernummer 202171270)</meta:user-defined>
    <meta:user-defined meta:name="OVERHEID.PostcodeHuisnummer/OVERHEIDop.postcodeHuisnummer">9752CH 379</meta:user-defined>
    <meta:user-defined meta:name="OVERHEIDop.straatnaam">Rijksstraatweg</meta:user-defined>
    <meta:user-defined meta:name="OVERHEIDop.woonplaats">Haren G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281</meta:user-defined>
    <meta:user-defined meta:name="OVERHEIDop.GmbID/DC.identifier">gmb-2021-187281</meta:user-defined>
    <meta:user-defined meta:name="OVERHEIDop.versieInformatie"/>
  </office:meta>
</office:document-meta>
</file>