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Leeuwarden, sectie E, perceelnummer 2116 nabij Newtonlaan 5, (11046971) bouwen van een nieuw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83.128 577816.543</meta:user-defined>
    <meta:user-defined meta:name="DC.title">Aangevraagde omgevingsvergunning kadestraal gemeente Leeuwarden, sectie E, perceelnummer 2116 nabij Newtonlaan 5, (11046971) bouwen van een nieuwe loods.</meta:user-defined>
    <meta:user-defined meta:name="OVERHEID.PostcodeHuisnummer/OVERHEIDop.postcodeHuisnummer">8912BG 5</meta:user-defined>
    <meta:user-defined meta:name="OVERHEIDop.straatnaam">Morseweg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76</meta:user-defined>
    <meta:user-defined meta:name="OVERHEIDop.GmbID/DC.identifier">gmb-2021-187276</meta:user-defined>
    <meta:user-defined meta:name="OVERHEIDop.versieInformatie"/>
  </office:meta>
</office:document-meta>
</file>