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804, 9728 BM Groningen - strippen, verwijderen en afvoeren binnen wanden, plafonds en interieur kantoorpand (ontvangstdatum 03-06-2021, dossiernummer 202173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76.379 578751.61</meta:user-defined>
    <meta:user-defined meta:name="DC.title">Sloopmelding: Paterswoldseweg 804, 9728 BM Groningen - strippen, verwijderen en afvoeren binnen wanden, plafonds en interieur kantoorpand (ontvangstdatum 03-06-2021, dossiernummer 202173752)</meta:user-defined>
    <meta:user-defined meta:name="OVERHEID.PostcodeHuisnummer/OVERHEIDop.postcodeHuisnummer">9728BM 804</meta:user-defined>
    <meta:user-defined meta:name="OVERHEIDop.straatnaam">Paterswoldse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72</meta:user-defined>
    <meta:user-defined meta:name="OVERHEIDop.GmbID/DC.identifier">gmb-2021-187272</meta:user-defined>
    <meta:user-defined meta:name="OVERHEIDop.versieInformatie"/>
  </office:meta>
</office:document-meta>
</file>