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estraal gemeente Leeuwarden, sectie A, perceel 7987 nabij Minne Finne bouwnummer 9, (11045508) bouwen van een woonhuis met 2 lagen en dwars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26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6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6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77.921 568012.346</meta:user-defined>
    <meta:user-defined meta:name="DC.title">Aangevraagde omgevingsvergunning kadestraal gemeente Leeuwarden, sectie A, perceel 7987 nabij Minne Finne bouwnummer 9, (11045508) bouwen van een woonhuis met 2 lagen en dwarskap.</meta:user-defined>
    <meta:user-defined meta:name="OVERHEID.PostcodeHuisnummer/OVERHEIDop.postcodeHuisnummer">9001DK 18</meta:user-defined>
    <meta:user-defined meta:name="OVERHEIDop.straatnaam">Hellingshaven</meta:user-defined>
    <meta:user-defined meta:name="OVERHEIDop.woonplaats">Grou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267</meta:user-defined>
    <meta:user-defined meta:name="OVERHEIDop.GmbID/DC.identifier">gmb-2021-187267</meta:user-defined>
    <meta:user-defined meta:name="OVERHEIDop.versieInformatie"/>
  </office:meta>
</office:document-meta>
</file>