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op Dijkemaweg 2a, 9731 BE Groningen – uitvoeren geluidsisolatiemaatregelen (verzenddatum 07-06-2021, dossiernummer 202172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6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6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6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15.5 582861.804</meta:user-defined>
    <meta:user-defined meta:name="DC.title">Verleende omgevingsvergunning: Pop Dijkemaweg 2a, 9731 BE Groningen – uitvoeren geluidsisolatiemaatregelen (verzenddatum 07-06-2021, dossiernummer 202172667)</meta:user-defined>
    <meta:user-defined meta:name="OVERHEID.PostcodeHuisnummer/OVERHEIDop.postcodeHuisnummer">9731BE 2</meta:user-defined>
    <meta:user-defined meta:name="OVERHEIDop.straatnaam">Pop Dijkemaweg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60</meta:user-defined>
    <meta:user-defined meta:name="OVERHEIDop.GmbID/DC.identifier">gmb-2021-187260</meta:user-defined>
    <meta:user-defined meta:name="OVERHEIDop.versieInformatie"/>
  </office:meta>
</office:document-meta>
</file>