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Mêd 2a Hilaard, (11047065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536.096 575416.416</meta:user-defined>
    <meta:user-defined meta:name="DC.title">Aangevraagde omgevingsvergunning It Mêd 2a Hilaard, (11047065) realiseren van een aanbouw.</meta:user-defined>
    <meta:user-defined meta:name="OVERHEID.PostcodeHuisnummer/OVERHEIDop.postcodeHuisnummer">9027BP 2</meta:user-defined>
    <meta:user-defined meta:name="OVERHEIDop.straatnaam">It Mêd</meta:user-defined>
    <meta:user-defined meta:name="OVERHEIDop.woonplaats">Hila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57</meta:user-defined>
    <meta:user-defined meta:name="OVERHEIDop.GmbID/DC.identifier">gmb-2021-187257</meta:user-defined>
    <meta:user-defined meta:name="OVERHEIDop.versieInformatie"/>
  </office:meta>
</office:document-meta>
</file>