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mandaatbesluit gegevensuitwisseling bij verkennend onderzoek in het kader van de Wet verplichte geestelijke gezondheidszorg (Wvggz) gemeente Kapelle</text:p>
      <text:section text:name="regeling_id1-3-2" text:style-name="regeling">
        <text:section text:name="aanhef_id1-3-2-1" text:style-name="aanhef">
          <text:section text:name="preambule_id1-3-2-1-1" text:style-name="preambule">
            <text:p text:style-name="al"/>
            <text:p text:style-name="al">De burgemeester van gemeente Kapelle</text:p>
            <text:p text:style-name="al">Overwegende dat de uitvoering van de melding, de triage van de melding, uitvoeren van het verkennend onderzoek, communicatie met de melder en het beslissen tot het aanvragen van een voorbereidend verzoekschrift voor zorgmachtiging als bedoeld in artikel 5:1 tot en met 5:5 van de Wvggz in mandaat is overgedragen aan de directeur van het Zorg- en Veiligheidshuis Zeeland bij besluit van 1 juni 2021;</text:p>
            <text:p text:style-name="al"/>
            <text:p text:style-name="al">Overwegende dat voor de uitvoering van deze taak een Regionaal Advies- en Meldpunt Verward gedrag Zeeland is opgericht dat deze taak binnen het Zorg- en Veiligheidshuis Zeeland uitvoert;</text:p>
            <text:p text:style-name="al"/>
            <text:p text:style-name="al">Overwegende dat voor de uitoefening van deze taak het noodzakelijk is gegevens uit te wisselen met de zorgverantwoordelijke in de geestelijke gezondheidszorg (GGZ-behandelaar) van betrokkene om ernstig nadeel te voorkomen;</text:p>
            <text:p text:style-name="al"/>
            <text:p text:style-name="al">Gelet op artikel op artikel 8:29 van de Wvggz dat de burgemeester de mogelijkheid geeft om voor dat doel strikt noodzakelijke informatie uit te wisselen met ondermeer de zorgverantwoordelijke;</text:p>
            <text:p text:style-name="al"/>
            <text:p text:style-name="al">B e s l u i t:</text:p>
            <text:p text:style-name="al"/>
            <text:p text:style-name="al">mandaat te verlenen aan de directeur van het Zorg- en Veiligheidshuis Zeeland, gevestigd te Middelburg Ingeschreven in het Handelsregister onder nummer 55326498, conform onderstaande regeling en houdende verlening van ondermandaat:</text:p>
            <text:p text:style-name="al"/>
            <text:p text:style-name="al">
            <text:span text:style-name="nadrukvet">Artikel 1</text:span>
          </text:p>
            <text:p text:style-name="al">1. Het mandaat betreft de gegevensuitwisseling van de strikt noodzakelijke gegevens om ernstig nadeel voor betrokkene of zijn omgeving te voorkomen met de zorgverantwoordelijke in de geestelijke gezondheidszorg (ggz-behandelaar) op grond van artikel 8:29 van de Wvggz.</text:p>
            <text:p text:style-name="al">2. De uitoefening van het mandaat vindt plaats binnen de kaders van het door het college gegeven mandaat voor de uitvoering van artikel 5:1 tot en met 5:5 van de Wvggz.</text:p>
            <text:p text:style-name="al">3. De uitoefening van het mandaat voldoet aan de wet- en regelgeving.</text:p>
            <text:p text:style-name="al"/>
            <text:p text:style-name="al">
            <text:span text:style-name="nadrukvet">Artikel 2</text:span>
          </text:p>
            <text:p text:style-name="al">Dit besluit treedt met terugwerkende kracht in werking per 1 januari 2020.</text:p>
            <text:p text:style-name="al"/>
            <text:p text:style-name="al">
            <text:span text:style-name="nadrukvet">Artikel 3</text:span>
          </text:p>
            <text:p text:style-name="al">Het besluit wordt aangehaald als: Mandaatbesluit gegevensuitwisseling bij verkennend onderzoek in het kader van de Wet verplichte geestelijke gezondheidszorg (Wvggz) gemeente Kapelle.</text:p>
            <text:p text:style-name="al"/>
            <text:p text:style-name="al">Aldus vastgesteld door de burgemeester van de gemeente Kapelle, 1 juni 2021,</text:p>
            <text:p text:style-name="al"/>
            <text:p text:style-name="al">Burgemeester F. Natero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725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5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5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Kapelle</meta:user-defined>
    <meta:user-defined meta:name="OVERHEID.Informatietype/DC.type">officiële publicatie</meta:user-defined>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TaxonomieBeleidsagenda/OVERHEID.category">Recht | Organisatie en beleid</meta:user-defined>
    <meta:user-defined meta:name="DC.source">artikel 8:29 van de Wet verplichte geestelijke gezondheidszorg]|[1.0:c:BWBR0040635&amp;artikel=8%3A29&amp;g=2021-01-01</meta:user-defined>
    <meta:user-defined meta:name="OVERHEIDop.referentienummer">D21.253623</meta:user-defined>
    <meta:user-defined meta:name="DCTERMS.alternative">Mandaatbesluit gegevensuitwisseling bij verkennend onderzoek in het kader van de Wet verplichte geestelijke gezondheidszorg (Wvggz) gemeente Kapelle.</meta:user-defined>
    <dc:language>nl</dc:language>
    <meta:user-defined meta:name="OVERHEID.Gemeente/DC.spatial">Kapelle</meta:user-defined>
    <meta:user-defined meta:name="DC.title">Aanvullende mandaatbesluit gegevensuitwisseling bij verkennend onderzoek in het kader van de Wet verplichte geestelijke gezondheidszorg (Wvggz) gemeente Kapelle</meta:user-defined>
    <meta:user-defined meta:name="DCTERMS.W3CDTF/DCTERMS.available">2021-06-15</meta:user-defined>
    <meta:user-defined meta:name="DCTERMS.W3CDTF/OVERHEIDop.jaargang">2021</meta:user-defined>
    <meta:user-defined meta:name="OVERHEIDop.publicationIssue">187254</meta:user-defined>
    <meta:user-defined meta:name="OVERHEIDop.betreftRegeling">CVDR658824_1</meta:user-defined>
    <meta:user-defined meta:name="OVERHEIDop.GmbID/DC.identifier">gmb-2021-187254</meta:user-defined>
    <meta:user-defined meta:name="xs:date/OVERHEIDop.startdatum">2021-06-16</meta:user-defined>
    <meta:user-defined meta:name="OVERHEIDop.versieInformatie"/>
  </office:meta>
</office:document-meta>
</file>