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lkskamp 5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melding ontvangen voor activiteiten waarvoor geen vergunningplicht geldt op locatie Bolkskamp 53 in Oldenzaal. De melding is geregistreerd onder zaaknummer 21170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725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6 481471</meta:user-defined>
    <meta:user-defined meta:name="DC.title">Kennisgeving ontvangst sloopmelding Bolkskamp 53 in Oldenzaal</meta:user-defined>
    <meta:user-defined meta:name="OVERHEID.PostcodeHuisnummer/OVERHEIDop.postcodeHuisnummer">7576GJ 53</meta:user-defined>
    <meta:user-defined meta:name="OVERHEIDop.straatnaam">Bolkskamp</meta:user-defined>
    <meta:user-defined meta:name="OVERHEIDop.woonplaats">Oldenzaa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7251</meta:user-defined>
    <meta:user-defined meta:name="OVERHEIDop.GmbID/DC.identifier">gmb-2021-187251</meta:user-defined>
    <meta:user-defined meta:name="OVERHEIDop.versieInformatie"/>
  </office:meta>
</office:document-meta>
</file>