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ensemaheerd 180, 9736 CL Groningen - verwijderen openhaard en asbest (ontvangstdatum 07-06-2021, dossiernummer 202173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4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4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4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10.789 585856.878</meta:user-defined>
    <meta:user-defined meta:name="DC.title">Sloopmelding: Jensemaheerd 180, 9736 CL Groningen - verwijderen openhaard en asbest (ontvangstdatum 07-06-2021, dossiernummer 202173829)</meta:user-defined>
    <meta:user-defined meta:name="OVERHEID.PostcodeHuisnummer/OVERHEIDop.postcodeHuisnummer">9736CL 180</meta:user-defined>
    <meta:user-defined meta:name="OVERHEIDop.straatnaam">Jensemaheerd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48</meta:user-defined>
    <meta:user-defined meta:name="OVERHEIDop.GmbID/DC.identifier">gmb-2021-187248</meta:user-defined>
    <meta:user-defined meta:name="OVERHEIDop.versieInformatie"/>
  </office:meta>
</office:document-meta>
</file>