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vergunning Algemeen plaatselijke verordening (Apv) burgemeester en wethouders - Ouddorp, Flaauwe 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Apv-vergunning geweigerd voor een standplaatsvergunning aan het Flaauwe Werk in Ouddorp. De verzenddatum is 2 juni 2021 en het referentienummer is Z-21-13375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24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4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4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53393.968 427479.421</meta:user-defined>
    <meta:user-defined meta:name="DC.title">Geweigerde vergunning Algemeen plaatselijke verordening (Apv) burgemeester en wethouders - Ouddorp, Flaauwe Werk.</meta:user-defined>
    <meta:user-defined meta:name="OVERHEID.PostcodeHuisnummer/OVERHEIDop.postcodeHuisnummer">3253PP 1</meta:user-defined>
    <meta:user-defined meta:name="OVERHEIDop.straatnaam">Strand Flaauwe Werk</meta:user-defined>
    <meta:user-defined meta:name="OVERHEIDop.woonplaats">Ouddorp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43</meta:user-defined>
    <meta:user-defined meta:name="OVERHEIDop.GmbID/DC.identifier">gmb-2021-187243</meta:user-defined>
    <meta:user-defined meta:name="OVERHEIDop.versieInformatie"/>
  </office:meta>
</office:document-meta>
</file>