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7 Leeuwarden, (11047075) verduurzamen van de muurschildering over Maria Louise van Hessen Kassel uit 2018 tot een tegeltable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1 579664</meta:user-defined>
    <meta:user-defined meta:name="DC.title">Aangevraagde omgevingsvergunning Grote Kerkstraat 7 Leeuwarden, (11047075) verduurzamen van de muurschildering over Maria Louise van Hessen Kassel uit 2018 tot een tegeltableau.</meta:user-defined>
    <meta:user-defined meta:name="OVERHEID.PostcodeHuisnummer/OVERHEIDop.postcodeHuisnummer">8911DZ 7</meta:user-defined>
    <meta:user-defined meta:name="OVERHEIDop.straatnaam">Grote Kerk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42</meta:user-defined>
    <meta:user-defined meta:name="OVERHEIDop.GmbID/DC.identifier">gmb-2021-187242</meta:user-defined>
    <meta:user-defined meta:name="OVERHEIDop.versieInformatie"/>
  </office:meta>
</office:document-meta>
</file>