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gasleidingen op Lombokstraat 35 2315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09455</text:p>
            <text:p text:style-name="common-al">Datum besluit: 11-06-2021 </text:p>
            <text:p text:style-name="common-al">Locatie: Lombokstraat 35 2315EK Leiden</text:p>
            <text:p text:style-name="common-al">Omschrijving: Verwijderen gas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24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wijderen gasleidingen Liander Infra N.V.</meta:user-defined>
    <dc:language>nl</dc:language>
    <meta:user-defined meta:name="OVERHEID.EPSG28992/DC.spatial">94966.1510665549 464347.551447457</meta:user-defined>
    <meta:user-defined meta:name="DC.title">Verleende vergunning voor het vervangen van gasleidingen op Lombokstraat 35 2315EK Leiden</meta:user-defined>
    <meta:user-defined meta:name="OVERHEID.PostcodeHuisnummer/OVERHEIDop.postcodeHuisnummer">2315EK 35</meta:user-defined>
    <meta:user-defined meta:name="OVERHEIDop.straatnaam">Lombokstraat</meta:user-defined>
    <meta:user-defined meta:name="OVERHEIDop.woonplaats">Leid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41</meta:user-defined>
    <meta:user-defined meta:name="OVERHEIDop.GmbID/DC.identifier">gmb-2021-187241</meta:user-defined>
    <meta:user-defined meta:name="OVERHEIDop.versieInformatie"/>
  </office:meta>
</office:document-meta>
</file>