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ingel 22, 9711 ET Groningen - intern (gedeeltelijk) slopen pand (ontvangstdatum 07-06-2021, dossiernummer 20217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3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0.421 581481.677</meta:user-defined>
    <meta:user-defined meta:name="DC.title">Sloopmelding: Heresingel 22, 9711 ET Groningen - intern (gedeeltelijk) slopen pand (ontvangstdatum 07-06-2021, dossiernummer 202173818)</meta:user-defined>
    <meta:user-defined meta:name="OVERHEID.PostcodeHuisnummer/OVERHEIDop.postcodeHuisnummer">9711ET 22</meta:user-defined>
    <meta:user-defined meta:name="OVERHEIDop.straatnaam">Heresingel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35</meta:user-defined>
    <meta:user-defined meta:name="OVERHEIDop.GmbID/DC.identifier">gmb-2021-187235</meta:user-defined>
    <meta:user-defined meta:name="OVERHEIDop.versieInformatie"/>
  </office:meta>
</office:document-meta>
</file>