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ûgeldyk 10 Leeuwarden, (11046996)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3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1.017 575748.157</meta:user-defined>
    <meta:user-defined meta:name="DC.title">Aangevraagde omgevingsvergunning Fûgeldyk 10 Leeuwarden, (11046996) bouwen van een carport.</meta:user-defined>
    <meta:user-defined meta:name="OVERHEID.PostcodeHuisnummer/OVERHEIDop.postcodeHuisnummer">8941CH 10</meta:user-defined>
    <meta:user-defined meta:name="OVERHEIDop.straatnaam">Fûgeldyk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231</meta:user-defined>
    <meta:user-defined meta:name="OVERHEIDop.GmbID/DC.identifier">gmb-2021-187231</meta:user-defined>
    <meta:user-defined meta:name="OVERHEIDop.versieInformatie"/>
  </office:meta>
</office:document-meta>
</file>