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uwe Kalmaleane 2 en 4 Leeuwarden, (11046943) plaatsen van viertal luchtbehandelingskasten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22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18.084 580044.774</meta:user-defined>
    <meta:user-defined meta:name="DC.title">Aangevraagde omgevingsvergunning Douwe Kalmaleane 2 en 4 Leeuwarden, (11046943) plaatsen van viertal luchtbehandelingskasten op het dak.</meta:user-defined>
    <meta:user-defined meta:name="OVERHEID.PostcodeHuisnummer/OVERHEIDop.postcodeHuisnummer">8915HA 2</meta:user-defined>
    <meta:user-defined meta:name="OVERHEIDop.straatnaam">Douwe Kalmaleane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225</meta:user-defined>
    <meta:user-defined meta:name="OVERHEIDop.GmbID/DC.identifier">gmb-2021-187225</meta:user-defined>
    <meta:user-defined meta:name="OVERHEIDop.versieInformatie"/>
  </office:meta>
</office:document-meta>
</file>