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IJsbaanstraat 19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Denekamp, IJsbaanstraat 19</text:p>
            <text:p text:style-name="common-al">Project?: het plaatsen van een dakkapel</text:p>
            <text:p text:style-name="common-al">Ingekomen?: 19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722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65839.000221029 488692.000460738</meta:user-defined>
    <meta:user-defined meta:name="DC.title">Gemeente Dinkelland - omgevingsvergunning verlenging beslissingstermijn, Denekamp, IJsbaanstraat 19: plaatsen dakkapel</meta:user-defined>
    <meta:user-defined meta:name="OVERHEID.PostcodeHuisnummer/OVERHEIDop.postcodeHuisnummer">7591AJ 19</meta:user-defined>
    <meta:user-defined meta:name="OVERHEIDop.straatnaam">IJsbaanstraat</meta:user-defined>
    <meta:user-defined meta:name="OVERHEIDop.woonplaats">Denekam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7224</meta:user-defined>
    <meta:user-defined meta:name="OVERHEIDop.GmbID/DC.identifier">gmb-2021-187224</meta:user-defined>
    <meta:user-defined meta:name="OVERHEIDop.versieInformatie"/>
  </office:meta>
</office:document-meta>
</file>