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ndaat- en aanwijzingsbesluit directeur Publieke Gezondheid GGD Zeeland </text:p>
      <text:section text:name="regeling_id1-3-2" text:style-name="regeling">
        <text:section text:name="aanhef_id1-3-2-1" text:style-name="aanhef">
          <text:section text:name="preambule_id1-3-2-1-1" text:style-name="preambule">
            <text:p text:style-name="al"/>
            <text:p text:style-name="al">Het college van burgemeester en wethouders en de burgemeester van de gemeente Kapelle; </text:p>
            <text:p text:style-name="al"/>
            <text:p text:style-name="al">ieder voor zover het zijn bevoegdheid betreft;</text:p>
            <text:p text:style-name="al"/>
            <text:p text:style-name="al">overwegende dat:</text:p>
            <text:p text:style-name="al"/>
            <text:p text:style-name="al">- op 1 december 2020 de Wet publieke gezondheid is uitgebreid met tijdelijke bepalingen ten behoeve van de bestrijding van de Covid-19 epidemie;</text:p>
            <text:p text:style-name="al">- in het nieuwe artikel 58r onder hoofdstuk Va van de Wet publieke gezondheid voor het toezicht en handhaving daarop de relevante artikelen uit de Wet kinderopvang van toepassing zijn verklaard. Hiervoor is geregeld dat de directeur Publieke Gezondheid van de GGD toezicht houdt op de naleving van de maatregelen bij kindercentra, gastouderbureaus en voorzieningen voor gastouderopvang;</text:p>
            <text:p text:style-name="al">- in het nieuwe artikel 58n onder hoofdstuk Va van de Wet publieke gezondheid wordt aangegeven dat de burgemeester bevoegd is bevelen te geven indien door een gedraging of activiteit in of vanuit een besloten plaats, niet zijnde een woning, een ernstige vrees voor de onmiddellijke verspreiding van het virus SARS-CoV-2 ontstaat;</text:p>
            <text:p text:style-name="al">- om te kunnen handelen naar deze wijzigingen in de Wet publieke gezondheid, er mandaat dient te worden verleend aan de directeur Publieke Gezondheid van de GGD;</text:p>
            <text:p text:style-name="al"/>
            <text:p text:style-name="al">gelet op:</text:p>
            <text:p text:style-name="al">- artikel 1.61 Wet kinderopvang;</text:p>
            <text:p text:style-name="al">- artikel 58n Wet publieke gezondheid;</text:p>
            <text:p text:style-name="al">- artikel 58r Wet publieke gezondheid;</text:p>
            <text:p text:style-name="al">- artikelen 10:1 tot en met 10:12 Algemene wet bestuursrecht;</text:p>
            <text:p text:style-name="al"/>
            <text:p text:style-name="al">besluit:</text:p>
            <text:p text:style-name="al">vast te stellen het <text:span text:style-name="nadrukvet">Mandaat- en aanwijzingsbesluit directeur Publieke Gezondheid GGD Zeeland</text:span></text:p>
            <text:p text:style-name="al"/>
            <text:p text:style-name="al">
            <text:span text:style-name="nadrukvet">Artikel 1</text:span>
          </text:p>
            <text:p text:style-name="al">Het college van burgemeester en wethouders besluit:</text:p>
            <text:p text:style-name="al">1. De directeur Publieke Gezondheid van GGD Zeeland per direct aan te wijzen als toezichthouder zoals bedoeld in artikel 1.61 Wet kinderopvang, welke tevens het toezicht op de naleving van de bij of krachtens hoofdstuk Va van de Wet publieke gezondheid gestelde regels in de kinderopvang omvat, gelet op artikel 58r, vijfde lid, van die wet.</text:p>
            <text:p text:style-name="al">2. De directeur Publieke Gezondheid van GGD Zeeland toe te staan om in zijn plaats één of meerdere medewerkers te machtigen om onder verantwoordelijkheid van de directeur Publieke Gezondheid op te treden als toezichthouder in het kader van de Wet kinderopvang en de Wet publieke gezondheid, voor zover het toezicht op de naleving betreft van de bij of krachtens hoofdstuk Va van die wet gestelde regels in de kinderopvang. </text:p>
            <text:p text:style-name="al"/>
            <text:p text:style-name="al">
            <text:span text:style-name="nadrukvet">Artikel 2</text:span>
          </text:p>
            <text:p text:style-name="al">De burgemeester besluit:</text:p>
            <text:p text:style-name="al">1.  De directeur Publieke Gezondheid van GGD Zeeland mandaat te verlenen om bevelen te geven die nodig zijn voor de beëindiging van een gedraging of activiteit in of vanuit een kinderopvanglocatie, indien door die gedraging of activiteit een ernstige vrees voor de onmiddellijke verspreiding van Covid-19 ontstaat, een en ander binnen de kaders van artikel 58n Wet publieke gezondheid.</text:p>
            <text:p text:style-name="al">2. De directeur Publieke Gezondheid van GGD Zeeland toe te staan om in zijn plaats één of meerdere medewerkers te machtigen om onder verantwoordelijkheid van de directeur Publieke Gezondheid bevelen te geven die nodig zijn voor de beëindiging van een gedraging of activiteit in of vanuit een kinderopvanglocatie, indien door die gedraging of activiteit een ernstige vrees voor de onmiddellijke verspreiding van Covid-19, een en ander binnen de kaders van artikel 58n Wet publieke gezondheid. </text:p>
            <text:p text:style-name="al">3. Stukken die uitgaan bij de uitoefening van deze gemandateerde bevoegdheid tot het opleggen van dit bevel dienen ondertekend te worden namens de burgemeester van de gemeente Kapelle. </text:p>
            <text:p text:style-name="al"/>
            <text:p text:style-name="al">
            <text:span text:style-name="nadrukvet">Artikel 3</text:span>
          </text:p>
            <text:p text:style-name="al">Voor de toepassing van dit mandaat- en aanwijzingsbesluit wordt met de verlening van Mandaat gelijkgesteld de verlening van de machtiging om namens het college van burgemeester en wethouders of namens de burgemeester handelingen te verrichten die geen besluit of privaatrechtelijke rechtshandeling zijn. </text:p>
            <text:p text:style-name="al"/>
            <text:p text:style-name="al">
            <text:span text:style-name="nadrukvet">Artikel 4</text:span>
          </text:p>
            <text:p text:style-name="al">Dit besluit kan worden aangehaald als ‘Mandaat- en aanwijzingsbesluit directeur Publieke Gezondheid GGD Zeeland’. </text:p>
            <text:p text:style-name="al"/>
            <text:p text:style-name="al">
            <text:span text:style-name="nadrukvet">Artikel 5</text:span>
          </text:p>
            <text:p text:style-name="al">Dit besluit treedt in werking met ingang van de dag na bekendmaking.</text:p>
            <text:p text:style-name="al"/>
            <text:p text:style-name="al">Kapelle, 8 juni 2021</text:p>
            <text:p text:style-name="al"/>
            <text:p text:style-name="al">Burgemeester en wethouders van Kapelle,</text:p>
            <text:p text:style-name="al">De secretaris, De burgemeester</text:p>
            <text:p text:style-name="al">mr. A.J. van den Berge, A.M.T. Naterop</text:p>
            <text:p text:style-name="al"/>
            <text:p text:style-name="al">De burgemeester van Kapelle,</text:p>
            <text:p text:style-name="al">A.M.T. Naterop</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pelle</text:p>
            </table:table-cell>
            <table:table-cell office:value-type="string" table:style-name="header.C">
              <text:p text:style-name="headerright"><text:span text:style-name="nr">Nr. 187222</text:span><text:line-break/><text:date style:data-style-name="dag" text:fixed="true" text:date-value="2021-06-15"/><text:line-break/><text:date style:data-style-name="jaar" text:fixed="true" text:date-value="2021-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7222</text:span><text:date style:data-style-name="nicedate" text:fixed="true" text:date-value="2021-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7222</text:span><text:date style:data-style-name="nicedate" text:fixed="true" text:date-value="2021-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22/xml/MC-DRP-OverigeBvAS-Web-CB.xml</meta:user-defined>
    <meta:user-defined meta:name="OVERHEID.Gemeente/DC.creator">Kapelle</meta:user-defined>
    <meta:user-defined meta:name="OVERHEID.Informatietype/DC.type">officiële publicatie</meta:user-defined>
    <meta:user-defined meta:name="OVERHEIDgvop.Informatietype/DC.type">Overige besluiten van algemene strekking</meta:user-defined>
    <meta:user-defined meta:name="OVERHEID.Gemeente/DCTERMS.publisher">Kapelle</meta:user-defined>
    <meta:user-defined meta:name="OVERHEID.Gemeente/OVERHEID.authority">Kapelle</meta:user-defined>
    <meta:user-defined meta:name="OVERHEID.TaxonomieBeleidsagenda/OVERHEID.category">Recht | Organisatie en beleid</meta:user-defined>
    <meta:user-defined meta:name="DC.source">artikel 1.61 van de Wet kinderopvang]|[1.0:c:BWBR0017017&amp;artikel=1.61&amp;g=2021-01-01</meta:user-defined>
    <meta:user-defined meta:name="DC.source">artikel 58n van de Wet publieke gezondheid]|[1.0:c:BWBR0024705&amp;artikel=58n&amp;g=2021-06-01</meta:user-defined>
    <meta:user-defined meta:name="DC.source">artikel 58r van de Wet publieke gezondheid]|[1.0:c:BWBR0024705&amp;artikel=58r&amp;g=2021-06-01</meta:user-defined>
    <meta:user-defined meta:name="DC.source">titel 10.1 van de Algemene wet bestuursrecht]|[1.0:c:BWBR0005537&amp;titeldeel=10.1&amp;g=2021-04-01</meta:user-defined>
    <meta:user-defined meta:name="OVERHEIDop.referentienummer">D21.253283</meta:user-defined>
    <meta:user-defined meta:name="DCTERMS.alternative">Mandaat- en aanwijzingsbesluit directeur Publieke Gezondheid GGD Zeeland</meta:user-defined>
    <dc:language>nl</dc:language>
    <meta:user-defined meta:name="OVERHEID.Gemeente/DC.spatial">Kapelle</meta:user-defined>
    <meta:user-defined meta:name="DC.title">Mandaat- en aanwijzingsbesluit directeur Publieke Gezondheid GGD Zeeland</meta:user-defined>
    <meta:user-defined meta:name="DCTERMS.W3CDTF/DCTERMS.available">2021-06-15</meta:user-defined>
    <meta:user-defined meta:name="DCTERMS.W3CDTF/OVERHEIDop.jaargang">2021</meta:user-defined>
    <meta:user-defined meta:name="OVERHEIDop.publicationIssue">187222</meta:user-defined>
    <meta:user-defined meta:name="OVERHEIDop.betreftRegeling">CVDR658822_1</meta:user-defined>
    <meta:user-defined meta:name="OVERHEIDop.GmbID/DC.identifier">gmb-2021-187222</meta:user-defined>
    <meta:user-defined meta:name="xs:date/OVERHEIDop.startdatum">2021-06-15</meta:user-defined>
    <meta:user-defined meta:name="OVERHEIDop.versieInformatie"/>
  </office:meta>
</office:document-meta>
</file>