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ddingestraat 31, 9711 KC Groningen - asbest verwijderen medio juli 2021 (ontvangstdatum 08-06-2021, dossiernummer 202173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2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2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2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32.413 581652.146</meta:user-defined>
    <meta:user-defined meta:name="DC.title">Sloopmelding: Haddingestraat 31, 9711 KC Groningen - asbest verwijderen medio juli 2021 (ontvangstdatum 08-06-2021, dossiernummer 202173837)</meta:user-defined>
    <meta:user-defined meta:name="OVERHEID.PostcodeHuisnummer/OVERHEIDop.postcodeHuisnummer">9711KC 31</meta:user-defined>
    <meta:user-defined meta:name="OVERHEIDop.straatnaam">Haddingestraat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21</meta:user-defined>
    <meta:user-defined meta:name="OVERHEIDop.GmbID/DC.identifier">gmb-2021-187221</meta:user-defined>
    <meta:user-defined meta:name="OVERHEIDop.versieInformatie"/>
  </office:meta>
</office:document-meta>
</file>