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et milieuneutraal veranderen van de inrichting: Heembadweg 5, Ter Apel, het (intern) verbouwen van een opslagloods naar een R&amp;D- en een kwaliteitscontrolelaboratorium en een gevelwijziging, verzenddatum: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7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Verleende omgevingsvergunning bouwen bouwwerk en het milieuneutraal veranderen van de inrichting: Heembadweg 5, Ter Apel, het (intern) verbouwen van een opslagloods naar een R&amp;D- en een kwaliteitscontrolelaboratorium en een gevelwijziging, verzenddatum: 19 januari 2021;</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1-01-21</meta:user-defined>
    <meta:user-defined meta:name="DCTERMS.W3CDTF/OVERHEIDop.jaargang">2021</meta:user-defined>
    <meta:user-defined meta:name="OVERHEIDop.publicationIssue">18722</meta:user-defined>
    <meta:user-defined meta:name="OVERHEIDop.GmbID/DC.identifier">gmb-2021-18722</meta:user-defined>
    <meta:user-defined meta:name="OVERHEIDop.versieInformatie"/>
  </office:meta>
</office:document-meta>
</file>