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horsterweg 73 te Haren, 9751 TC Groningen – per direct vellen 1 boom (gleditsia zijtuin) (verzenddatum 08-06-2021, dossiernummer 202173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1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75.636 576551.551</meta:user-defined>
    <meta:user-defined meta:name="DC.title">Verleende omgevingsvergunning: Middelhorsterweg 73 te Haren, 9751 TC Groningen – per direct vellen 1 boom (gleditsia zijtuin) (verzenddatum 08-06-2021, dossiernummer 202173789)</meta:user-defined>
    <meta:user-defined meta:name="OVERHEID.PostcodeHuisnummer/OVERHEIDop.postcodeHuisnummer">9751TC 73</meta:user-defined>
    <meta:user-defined meta:name="OVERHEIDop.straatnaam">Middelhorsterweg</meta:user-defined>
    <meta:user-defined meta:name="OVERHEIDop.woonplaats">Haren G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18</meta:user-defined>
    <meta:user-defined meta:name="OVERHEIDop.GmbID/DC.identifier">gmb-2021-187218</meta:user-defined>
    <meta:user-defined meta:name="OVERHEIDop.versieInformatie"/>
  </office:meta>
</office:document-meta>
</file>