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gemeen plaatselijke verordening (Apv) burgemeester en wethouders - Middelharnis, Koningin Juliana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ontheffing verleend voor het plaatsen van voorwerpen op/aan de weg nabij de SJEM, Koningin Julianaweg in Middelharnis. De vergunning geldt van 5 juni tot eind juli 2021. De verzenddatum is 4 juni 2021 en het referentienummer is Z-21-1339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721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515.09 419273.673</meta:user-defined>
    <meta:user-defined meta:name="DC.title">Verleende ontheffing Algemeen plaatselijke verordening (Apv) burgemeester en wethouders - Middelharnis, Koningin Julianaweg.</meta:user-defined>
    <meta:user-defined meta:name="OVERHEID.PostcodeHuisnummer/OVERHEIDop.postcodeHuisnummer">3241AA 2</meta:user-defined>
    <meta:user-defined meta:name="OVERHEIDop.straatnaam">Doetinchemsestraat</meta:user-defined>
    <meta:user-defined meta:name="OVERHEIDop.woonplaats">Middelharnis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16</meta:user-defined>
    <meta:user-defined meta:name="OVERHEIDop.GmbID/DC.identifier">gmb-2021-187216</meta:user-defined>
    <meta:user-defined meta:name="OVERHEIDop.versieInformatie"/>
  </office:meta>
</office:document-meta>
</file>