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rtinikerkhof 10 te Groningen, 9712 JG Groningen – inbrengen staalconstructie t.b.v. versterken 2e verdiepingsvloer (verzenddatum 09-06-2021, dossiernummer 202172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1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1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1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55.809 582045.037</meta:user-defined>
    <meta:user-defined meta:name="DC.title">Verleende omgevingsvergunning: Martinikerkhof 10 te Groningen, 9712 JG Groningen – inbrengen staalconstructie t.b.v. versterken 2e verdiepingsvloer (verzenddatum 09-06-2021, dossiernummer 202172460)</meta:user-defined>
    <meta:user-defined meta:name="OVERHEID.PostcodeHuisnummer/OVERHEIDop.postcodeHuisnummer">9712JG 10</meta:user-defined>
    <meta:user-defined meta:name="OVERHEIDop.straatnaam">Martinikerkhof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15</meta:user-defined>
    <meta:user-defined meta:name="OVERHEIDop.GmbID/DC.identifier">gmb-2021-187215</meta:user-defined>
    <meta:user-defined meta:name="OVERHEIDop.versieInformatie"/>
  </office:meta>
</office:document-meta>
</file>