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entrotstraat 2 t/m 24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besloten om de beslistermijn voor de aanvraag met zaaknummer V-2021-2277 voor een omgevingsvergunning : het vervangen van isolatie, het verwijderen van dakbedekking en het verwijderen en renoveren van schoorstenen, op locatie Bentrotstraat 2 t/m 24 (gemeentelijk monumen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21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1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19 472275</meta:user-defined>
    <meta:user-defined meta:name="DC.title">Kennisgeving verlenging beslistermijn omgevingsvergunning  Bentrotstraat 2 t/m 24 (gemeentelijk monument)</meta:user-defined>
    <meta:user-defined meta:name="OVERHEID.PostcodeHuisnummer/OVERHEIDop.postcodeHuisnummer">7531AB 12</meta:user-defined>
    <meta:user-defined meta:name="OVERHEIDop.straatnaam">Bentrotstraat</meta:user-defined>
    <meta:user-defined meta:name="OVERHEIDop.woonplaats">Ensch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7210</meta:user-defined>
    <meta:user-defined meta:name="OVERHEIDop.GmbID/DC.identifier">gmb-2021-187210</meta:user-defined>
    <meta:user-defined meta:name="OVERHEIDop.versieInformatie"/>
  </office:meta>
</office:document-meta>
</file>