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ontvangen aanvraag Omgevingsvergunning, Oosterbuurt 5 in Castricum, dit moet zijn Oosterbuurt achter 5 (kadastraal H308 en gedeeltelijk H172) in Castricum, het plaatsen van bijenkasten en het houden van bijen, datum ontvangst 11 mei 2021 (WABO2101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2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buurt achter 5 (kadastraal H308 en gedeeltelijk H172) in Castricum, het plaatsen van bijenkasten en het houden van bijen, datum ontvangst 11 mei 2021 (WABO2101032) </meta:user-defined>
    <dc:language>nl</dc:language>
    <meta:user-defined meta:name="OVERHEID.EPSG28992/DC.spatial">106591.01 506096.08</meta:user-defined>
    <meta:user-defined meta:name="DC.title">Gemeente Castricum, Rectificatie ontvangen aanvraag Omgevingsvergunning, Oosterbuurt 5 in Castricum, dit moet zijn Oosterbuurt achter 5 (kadastraal H308 en gedeeltelijk H172) in Castricum, het plaatsen van bijenkasten en het houden van bijen, datum ontvangst 11 mei 2021 (WABO2101032)</meta:user-defined>
    <meta:user-defined meta:name="OVERHEID.PostcodeHuisnummer/OVERHEIDop.postcodeHuisnummer">1902RS 3</meta:user-defined>
    <meta:user-defined meta:name="OVERHEIDop.straatnaam">Oosterbuurt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09</meta:user-defined>
    <meta:user-defined meta:name="OVERHEIDop.GmbID/DC.identifier">gmb-2021-187209</meta:user-defined>
    <meta:user-defined meta:name="OVERHEIDop.versieInformatie"/>
  </office:meta>
</office:document-meta>
</file>