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warsstraat 36, 9718 BN Groningen - verwijderen asbest (ontvangstdatum 04-06-2021, dossiernummer 202173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0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51.662 581826.851</meta:user-defined>
    <meta:user-defined meta:name="DC.title">Sloopmelding: Dwarsstraat 36, 9718 BN Groningen - verwijderen asbest (ontvangstdatum 04-06-2021, dossiernummer 202173761)</meta:user-defined>
    <meta:user-defined meta:name="OVERHEID.PostcodeHuisnummer/OVERHEIDop.postcodeHuisnummer">9718BN 36</meta:user-defined>
    <meta:user-defined meta:name="OVERHEIDop.straatnaam">Dwarsstraat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08</meta:user-defined>
    <meta:user-defined meta:name="OVERHEIDop.GmbID/DC.identifier">gmb-2021-187208</meta:user-defined>
    <meta:user-defined meta:name="OVERHEIDop.versieInformatie"/>
  </office:meta>
</office:document-meta>
</file>