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20/1, 9725 AK Groningen – plaatsen gevelreclame (ontvangstdatum 07-06-2021, dossiernummer 2021738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0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0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0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93.824 580626.332</meta:user-defined>
    <meta:user-defined meta:name="DC.title">Aanvraag omgevingsvergunning: Hereweg 120/1, 9725 AK Groningen – plaatsen gevelreclame (ontvangstdatum 07-06-2021, dossiernummer 202173819)</meta:user-defined>
    <meta:user-defined meta:name="OVERHEID.PostcodeHuisnummer/OVERHEIDop.postcodeHuisnummer">9725AK 120</meta:user-defined>
    <meta:user-defined meta:name="OVERHEIDop.straatnaam">Hereweg</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206</meta:user-defined>
    <meta:user-defined meta:name="OVERHEIDop.GmbID/DC.identifier">gmb-2021-187206</meta:user-defined>
    <meta:user-defined meta:name="OVERHEIDop.versieInformatie"/>
  </office:meta>
</office:document-meta>
</file>