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nsemaheerd 47, 9736 CD Groningen – vellen 1 boom (verzenddatum 08-06-2021, dossiernummer 202173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96.291 585862.879</meta:user-defined>
    <meta:user-defined meta:name="DC.title">Verleende omgevingsvergunning: Jensemaheerd 47, 9736 CD Groningen – vellen 1 boom (verzenddatum 08-06-2021, dossiernummer 202173642)</meta:user-defined>
    <meta:user-defined meta:name="OVERHEID.PostcodeHuisnummer/OVERHEIDop.postcodeHuisnummer">9736CD 47</meta:user-defined>
    <meta:user-defined meta:name="OVERHEIDop.straatnaam">Jensemaheerd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04</meta:user-defined>
    <meta:user-defined meta:name="OVERHEIDop.GmbID/DC.identifier">gmb-2021-187204</meta:user-defined>
    <meta:user-defined meta:name="OVERHEIDop.versieInformatie"/>
  </office:meta>
</office:document-meta>
</file>