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162 (vanaf parkeerplaats FC (wijzigen voetpad naar fietspad); 780354;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162 (vanaf parkeerplaats FC Wasmeer naar Laren) (wijzigen voetpad naar fietspad); 780354;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20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0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0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354</meta:user-defined>
    <meta:user-defined meta:name="DCTERMS.abstract">wijzigen voetpad naar fietspad</meta:user-defined>
    <dc:language>nl</dc:language>
    <meta:user-defined meta:name="OVERHEID.EPSG28992/DC.spatial">142843.417 470527.529</meta:user-defined>
    <meta:user-defined meta:name="DC.title">C 7162 (vanaf parkeerplaats FC (wijzigen voetpad naar fietspad); 780354; 09-06-21; Aanvraag omgevingsvergunning</meta:user-defined>
    <meta:user-defined meta:name="OVERHEID.PostcodeHuisnummer/OVERHEIDop.postcodeHuisnummer">1223MP 2</meta:user-defined>
    <meta:user-defined meta:name="OVERHEIDop.straatnaam">Harry Banninkstraat</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203</meta:user-defined>
    <meta:user-defined meta:name="OVERHEIDop.GmbID/DC.identifier">gmb-2021-187203</meta:user-defined>
    <meta:user-defined meta:name="OVERHEIDop.versieInformatie"/>
  </office:meta>
</office:document-meta>
</file>