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J.C. Kapteynlaan 29, 9714 CM Groningen – aanbrengen reclame, te weten 2 vlaggen en raamstickers (verzenddatum 09-06-2021, dossiernummer 2021728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5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7201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201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201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937.052 583089.476</meta:user-defined>
    <meta:user-defined meta:name="DC.title">Verleende omgevingsvergunning: J.C. Kapteynlaan 29, 9714 CM Groningen – aanbrengen reclame, te weten 2 vlaggen en raamstickers (verzenddatum 09-06-2021, dossiernummer 202172888)</meta:user-defined>
    <meta:user-defined meta:name="OVERHEID.PostcodeHuisnummer/OVERHEIDop.postcodeHuisnummer">9714CM 29</meta:user-defined>
    <meta:user-defined meta:name="OVERHEIDop.straatnaam">J.C. Kapteynlaan</meta:user-defined>
    <meta:user-defined meta:name="OVERHEIDop.woonplaats">Groninge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201</meta:user-defined>
    <meta:user-defined meta:name="OVERHEIDop.GmbID/DC.identifier">gmb-2021-187201</meta:user-defined>
    <meta:user-defined meta:name="OVERHEIDop.versieInformatie"/>
  </office:meta>
</office:document-meta>
</file>