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rpsweg 5 te Onnen, 9755 PA Groningen - verwijderen asbest (ontvangstdatum 03-06-2021, dossiernummer 202173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0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734.799 575430.118</meta:user-defined>
    <meta:user-defined meta:name="DC.title">Sloopmelding: Dorpsweg 5 te Onnen, 9755 PA Groningen - verwijderen asbest (ontvangstdatum 03-06-2021, dossiernummer 202173751)</meta:user-defined>
    <meta:user-defined meta:name="OVERHEID.PostcodeHuisnummer/OVERHEIDop.postcodeHuisnummer">9755PA 5</meta:user-defined>
    <meta:user-defined meta:name="OVERHEIDop.straatnaam">Dorpsweg</meta:user-defined>
    <meta:user-defined meta:name="OVERHEIDop.woonplaats">Onn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00</meta:user-defined>
    <meta:user-defined meta:name="OVERHEIDop.GmbID/DC.identifier">gmb-2021-187200</meta:user-defined>
    <meta:user-defined meta:name="OVERHEIDop.versieInformatie"/>
  </office:meta>
</office:document-meta>
</file>