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plein 10, 9721 CX Groningen – plaatsen dakopbouw (extra bouwlaag) (verzenddatum 07-06-2021, dossiernummer 202172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19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9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9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02.495 579602.721</meta:user-defined>
    <meta:user-defined meta:name="DC.title">Verleende omgevingsvergunning: Helperplein 10, 9721 CX Groningen – plaatsen dakopbouw (extra bouwlaag) (verzenddatum 07-06-2021, dossiernummer 202172839)</meta:user-defined>
    <meta:user-defined meta:name="OVERHEID.PostcodeHuisnummer/OVERHEIDop.postcodeHuisnummer">9721CX 10</meta:user-defined>
    <meta:user-defined meta:name="OVERHEIDop.straatnaam">Helperplein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98</meta:user-defined>
    <meta:user-defined meta:name="OVERHEIDop.GmbID/DC.identifier">gmb-2021-187198</meta:user-defined>
    <meta:user-defined meta:name="OVERHEIDop.versieInformatie"/>
  </office:meta>
</office:document-meta>
</file>