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élène Swarthlaan 100, 9721 TX Groningen – vellen 1 boom (verzenddatum 08-06-2021, dossiernummer 2021736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197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9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9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938.803 578981.61</meta:user-defined>
    <meta:user-defined meta:name="DC.title">Verleende omgevingsvergunning: Hélène Swarthlaan 100, 9721 TX Groningen – vellen 1 boom (verzenddatum 08-06-2021, dossiernummer 202173687)</meta:user-defined>
    <meta:user-defined meta:name="OVERHEID.PostcodeHuisnummer/OVERHEIDop.postcodeHuisnummer">9721TZ 100</meta:user-defined>
    <meta:user-defined meta:name="OVERHEIDop.straatnaam">Hélène Swarthlaan</meta:user-defined>
    <meta:user-defined meta:name="OVERHEIDop.woonplaats">Groning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197</meta:user-defined>
    <meta:user-defined meta:name="OVERHEIDop.GmbID/DC.identifier">gmb-2021-187197</meta:user-defined>
    <meta:user-defined meta:name="OVERHEIDop.versieInformatie"/>
  </office:meta>
</office:document-meta>
</file>