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Admiraal de Ruyterlaan 16 t/m 28 H (even), 9726 GT Groningen - verwijderen asbest (ontvangstdatum 07-06-2021, dossiernummer 2021738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5 jun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7194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194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194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548.202 581280.198</meta:user-defined>
    <meta:user-defined meta:name="OVERHEID.EPSG28992/DC.spatial">232581.525 581214.876</meta:user-defined>
    <meta:user-defined meta:name="DC.title">Sloopmelding: Admiraal de Ruyterlaan 16 t/m 28 H (even), 9726 GT Groningen - verwijderen asbest (ontvangstdatum 07-06-2021, dossiernummer 202173811)</meta:user-defined>
    <meta:user-defined meta:name="OVERHEID.PostcodeHuisnummer/OVERHEIDop.postcodeHuisnummer">9726GS 16</meta:user-defined>
    <meta:user-defined meta:name="OVERHEID.PostcodeHuisnummer/OVERHEIDop.postcodeHuisnummer">9726GV 28</meta:user-defined>
    <meta:user-defined meta:name="OVERHEIDop.straatnaam">Admiraal de Ruyterlaan</meta:user-defined>
    <meta:user-defined meta:name="OVERHEIDop.straatnaam">Admiraal de Ruyterlaan</meta:user-defined>
    <meta:user-defined meta:name="OVERHEIDop.woonplaats">Groningen</meta:user-defined>
    <meta:user-defined meta:name="OVERHEIDop.woonplaats">Groningen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7194</meta:user-defined>
    <meta:user-defined meta:name="OVERHEIDop.GmbID/DC.identifier">gmb-2021-187194</meta:user-defined>
    <meta:user-defined meta:name="OVERHEIDop.versieInformatie"/>
  </office:meta>
</office:document-meta>
</file>