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rkstederweg 17 en 19, 9723 GA Groningen – intern verbouwen 2 zelfstandige woningen naar 1 zelfstandige woning en veranderen gevels (verzenddatum 08-06-2021, dossiernummer 202171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8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8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71.209 583487.713</meta:user-defined>
    <meta:user-defined meta:name="DC.title">Verleende omgevingsvergunning: Harkstederweg 17 en 19, 9723 GA Groningen – intern verbouwen 2 zelfstandige woningen naar 1 zelfstandige woning en veranderen gevels (verzenddatum 08-06-2021, dossiernummer 202171425)</meta:user-defined>
    <meta:user-defined meta:name="OVERHEID.PostcodeHuisnummer/OVERHEIDop.postcodeHuisnummer">9723GA 19</meta:user-defined>
    <meta:user-defined meta:name="OVERHEIDop.straatnaam">Harkstederweg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88</meta:user-defined>
    <meta:user-defined meta:name="OVERHEIDop.GmbID/DC.identifier">gmb-2021-187188</meta:user-defined>
    <meta:user-defined meta:name="OVERHEIDop.versieInformatie"/>
  </office:meta>
</office:document-meta>
</file>