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4, 9722 BD Groningen – vestigen spare rib express in onbemande tankstation (ontvangstdatum 03-06-2021, dossiernummer 202173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8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68.089 580571.533</meta:user-defined>
    <meta:user-defined meta:name="DC.title">Aanvraag omgevingsvergunning: Helperzoom 4, 9722 BD Groningen – vestigen spare rib express in onbemande tankstation (ontvangstdatum 03-06-2021, dossiernummer 202173749)</meta:user-defined>
    <meta:user-defined meta:name="OVERHEID.PostcodeHuisnummer/OVERHEIDop.postcodeHuisnummer">9722BD 4</meta:user-defined>
    <meta:user-defined meta:name="OVERHEIDop.straatnaam">Helperzoom</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187</meta:user-defined>
    <meta:user-defined meta:name="OVERHEIDop.GmbID/DC.identifier">gmb-2021-187187</meta:user-defined>
    <meta:user-defined meta:name="OVERHEIDop.versieInformatie"/>
  </office:meta>
</office:document-meta>
</file>