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taweg 20, 7339 ES Ugchelen , het vergroten van een woning (kantoor 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21 </text:p>
            <text:p text:style-name="common-al">Wabonummer: D21/0275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18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8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8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28</meta:user-defined>
    <dc:language>nl</dc:language>
    <meta:user-defined meta:name="OVERHEID.EPSG28992/DC.spatial">191525.07 466149.205</meta:user-defined>
    <meta:user-defined meta:name="DC.title">Verleende omgevingsvergunning Mettaweg 20, 7339 ES Ugchelen , het vergroten van een woning (kantoor en berging)</meta:user-defined>
    <meta:user-defined meta:name="OVERHEID.PostcodeHuisnummer/OVERHEIDop.postcodeHuisnummer">7339ES 20</meta:user-defined>
    <meta:user-defined meta:name="OVERHEIDop.straatnaam">Mettaweg</meta:user-defined>
    <meta:user-defined meta:name="OVERHEIDop.woonplaats">Ugchelen</meta:user-defined>
    <meta:user-defined meta:name="DCTERMS.W3CDTF/DCTERMS.available">2021-06-15</meta:user-defined>
    <meta:user-defined meta:name="DCTERMS.W3CDTF/OVERHEIDop.jaargang">2021</meta:user-defined>
    <meta:user-defined meta:name="OVERHEIDop.publicationIssue">187186</meta:user-defined>
    <meta:user-defined meta:name="OVERHEIDop.GmbID/DC.identifier">gmb-2021-187186</meta:user-defined>
    <meta:user-defined meta:name="OVERHEIDop.versieInformatie"/>
  </office:meta>
</office:document-meta>
</file>