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109, 9737 SH Groningen – vellen 1 boom (berk in voortuin) (verzenddatum 07-06-2021, dossiernummer 202173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8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89.356 585252.332</meta:user-defined>
    <meta:user-defined meta:name="DC.title">Verleende omgevingsvergunning: Grevingaheerd 109, 9737 SH Groningen – vellen 1 boom (berk in voortuin) (verzenddatum 07-06-2021, dossiernummer 202173440)</meta:user-defined>
    <meta:user-defined meta:name="OVERHEID.PostcodeHuisnummer/OVERHEIDop.postcodeHuisnummer">9737SH 109</meta:user-defined>
    <meta:user-defined meta:name="OVERHEIDop.straatnaam">Grevingaheerd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84</meta:user-defined>
    <meta:user-defined meta:name="OVERHEIDop.GmbID/DC.identifier">gmb-2021-187184</meta:user-defined>
    <meta:user-defined meta:name="OVERHEIDop.versieInformatie"/>
  </office:meta>
</office:document-meta>
</file>