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ersingel, Kadastrale gemeente Sectie G perc.nr. 11307, Groningen – realiseren tijdelijke inrit (ontvangstdatum 03-06-2021, dossiernummer 2021737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8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8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8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539.667 579907.31</meta:user-defined>
    <meta:user-defined meta:name="DC.title">Aanvraag omgevingsvergunning: Helper Westersingel, Kadastrale gemeente Sectie G perc.nr. 11307, Groningen – realiseren tijdelijke inrit (ontvangstdatum 03-06-2021, dossiernummer 202173747)</meta:user-defined>
    <meta:user-defined meta:name="OVERHEIDop.straatnaam">Helper Westsingel</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183</meta:user-defined>
    <meta:user-defined meta:name="OVERHEIDop.GmbID/DC.identifier">gmb-2021-187183</meta:user-defined>
    <meta:user-defined meta:name="OVERHEIDop.versieInformatie"/>
  </office:meta>
</office:document-meta>
</file>