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AMWEG 3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Raamweg 36 Vught, plaatsen van een dakkapel, OV20211123.</text:p>
            <text:p text:style-name="common-al">De vergunning is verzonden op 11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1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2.368 406790.603</meta:user-defined>
    <meta:user-defined meta:name="DC.title">GEMEENTE VUGHT – VERLEENDE OMGEVINGSVERGUNNING BOUW – RAAMWEG 36 VUGHT</meta:user-defined>
    <meta:user-defined meta:name="OVERHEID.PostcodeHuisnummer/OVERHEIDop.postcodeHuisnummer">5261SL 36</meta:user-defined>
    <meta:user-defined meta:name="OVERHEIDop.straatnaam">Raamweg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82</meta:user-defined>
    <meta:user-defined meta:name="OVERHEIDop.GmbID/DC.identifier">gmb-2021-187182</meta:user-defined>
    <meta:user-defined meta:name="OVERHEIDop.versieInformatie"/>
  </office:meta>
</office:document-meta>
</file>