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dijk 38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omgevingsvergunning verleend. De gemeente geeft hiermee toestemming voor het vergroten van een woning en het wijzigen van de voorgevel. </text:p>
            <text:p text:style-name="common-al">De werkzaamheden vinden plaats op het perceel gelegen aan de Molendijk 38, 4671 BR te Dinteloord. Deze omgevingsvergunning is geregistreerd onder nummer ZK210026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li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1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670</meta:user-defined>
    <dc:language>nl</dc:language>
    <meta:user-defined meta:name="OVERHEID.EPSG28992/DC.spatial">85046 405674</meta:user-defined>
    <meta:user-defined meta:name="DC.title">Omgevingsvergunning Molendijk 38 te Dinteloord</meta:user-defined>
    <meta:user-defined meta:name="OVERHEID.PostcodeHuisnummer/OVERHEIDop.postcodeHuisnummer">4671BR 38</meta:user-defined>
    <meta:user-defined meta:name="OVERHEIDop.straatnaam">Molendijk</meta:user-defined>
    <meta:user-defined meta:name="OVERHEIDop.woonplaats">Dinteloord</meta:user-defined>
    <meta:user-defined meta:name="DCTERMS.W3CDTF/DCTERMS.available">2021-06-15</meta:user-defined>
    <meta:user-defined meta:name="DCTERMS.W3CDTF/OVERHEIDop.jaargang">2021</meta:user-defined>
    <meta:user-defined meta:name="OVERHEIDop.publicationIssue">187179</meta:user-defined>
    <meta:user-defined meta:name="OVERHEIDop.GmbID/DC.identifier">gmb-2021-187179</meta:user-defined>
    <meta:user-defined meta:name="OVERHEIDop.versieInformatie"/>
  </office:meta>
</office:document-meta>
</file>