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halia 15 in Limmen, het plaatsen van dakkapellen, datum ontvangst 6 juni 2021 (WABO21012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7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Thalia 15 in Limmen, het plaatsen van dakkapellen, datum ontvangst 6 juni 2021 (WABO2101216) </meta:user-defined>
    <dc:language>nl</dc:language>
    <meta:user-defined meta:name="OVERHEID.EPSG28992/DC.spatial">107984.58 509044.74</meta:user-defined>
    <meta:user-defined meta:name="DC.title">Gemeente Castricum, ontvangen aanvraag Omgevingsvergunning, Thalia 15 in Limmen, het plaatsen van dakkapellen, datum ontvangst 6 juni 2021 (WABO2101216)</meta:user-defined>
    <meta:user-defined meta:name="OVERHEID.PostcodeHuisnummer/OVERHEIDop.postcodeHuisnummer">1906XZ 15</meta:user-defined>
    <meta:user-defined meta:name="OVERHEIDop.straatnaam">Thalia</meta:user-defined>
    <meta:user-defined meta:name="OVERHEIDop.woonplaats">Lim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76</meta:user-defined>
    <meta:user-defined meta:name="OVERHEIDop.GmbID/DC.identifier">gmb-2021-187176</meta:user-defined>
    <meta:user-defined meta:name="OVERHEIDop.versieInformatie"/>
  </office:meta>
</office:document-meta>
</file>