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ispellaan, Berkenlaan, Eikenlaan, 9741 JP Groningen – oprichten 2 appartementengebouwen en 3 eengezinswoningen en kappen 4 bomen (o.b.v. bomen effect analyse) (verzenddatum 09-06-2021, dossiernummer 202078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17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7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7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27.459 583689.426</meta:user-defined>
    <meta:user-defined meta:name="OVERHEID.EPSG28992/DC.spatial">232876.84 583571.06</meta:user-defined>
    <meta:user-defined meta:name="DC.title">Verleende omgevingsvergunning: Mispellaan, Berkenlaan, Eikenlaan, 9741 JP Groningen – oprichten 2 appartementengebouwen en 3 eengezinswoningen en kappen 4 bomen (o.b.v. bomen effect analyse) (verzenddatum 09-06-2021, dossiernummer 202078030)</meta:user-defined>
    <meta:user-defined meta:name="OVERHEID.PostcodeHuisnummer/OVERHEIDop.postcodeHuisnummer">9741JT 170</meta:user-defined>
    <meta:user-defined meta:name="OVERHEID.PostcodeHuisnummer/OVERHEIDop.postcodeHuisnummer">9741EJ 59</meta:user-defined>
    <meta:user-defined meta:name="OVERHEIDop.straatnaam">Berkenlaan</meta:user-defined>
    <meta:user-defined meta:name="OVERHEIDop.straatnaam">Eikenlaan</meta:user-defined>
    <meta:user-defined meta:name="OVERHEIDop.woonplaats">Groningen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174</meta:user-defined>
    <meta:user-defined meta:name="OVERHEIDop.GmbID/DC.identifier">gmb-2021-187174</meta:user-defined>
    <meta:user-defined meta:name="OVERHEIDop.versieInformatie"/>
  </office:meta>
</office:document-meta>
</file>