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21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mei 2021. Besluit verzonden op 11 jun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35301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1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501-2021</meta:user-defined>
    <dc:language>nl</dc:language>
    <meta:user-defined meta:name="OVERHEID.EPSG28992/DC.spatial">247327.267 523514.873</meta:user-defined>
    <meta:user-defined meta:name="DC.title">Dalen - de Bente 21 voor het kappen van een beuk (verleend)</meta:user-defined>
    <meta:user-defined meta:name="OVERHEID.PostcodeHuisnummer/OVERHEIDop.postcodeHuisnummer">7751GK 21</meta:user-defined>
    <meta:user-defined meta:name="OVERHEIDop.straatnaam">de Bente</meta:user-defined>
    <meta:user-defined meta:name="OVERHEIDop.woonplaats">Dal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170</meta:user-defined>
    <meta:user-defined meta:name="OVERHEIDop.GmbID/DC.identifier">gmb-2021-187170</meta:user-defined>
    <meta:user-defined meta:name="OVERHEIDop.versieInformatie"/>
  </office:meta>
</office:document-meta>
</file>